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glasvezelnetwerk in de regio Emmen, ter plaatse van de Griendtsveenstraat en de Peelstraat te Erica.</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958</text:p>
            <text:p text:style-name="common-al">Waterschap Vechtstromen heeft een watervergunning verleend. Het waterschap geeft hiermee toestemming voor het aanbrengen en hebben van een glasvezelnetwerk in de regio Emmen, ter plaatse van de Griendtsveenstraat en de Peelstraat te Erica.</text:p>
            <text:p text:style-name="common-al">De watervergunning is op 3 oktober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4 november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15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5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5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een glasvezelnetwerk in de regio Emmen, ter plaatse van de Griendtsveenstraat en de Peelstraat te Erica.</meta:user-defined>
    <meta:user-defined meta:name="DCTERMS.W3CDTF/DCTERMS.available">2022-10-06</meta:user-defined>
    <meta:user-defined meta:name="DCTERMS.W3CDTF/OVERHEIDop.jaargang">2022</meta:user-defined>
    <meta:user-defined meta:name="OVERHEIDop.publicationIssue">11152</meta:user-defined>
    <meta:user-defined meta:name="OVERHEIDop.WsbID/DC.identifier">wsb-2022-11152</meta:user-defined>
    <meta:user-defined meta:name="OVERHEIDop.versieInformatie"/>
  </office:meta>
</office:document-meta>
</file>