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als gevolg van watervergunningen op locaties: Kandelaarweg Rotterdam, N468 nabij Oostgaag, huisnummer 16 te Maasland, Pouwelslaan 1 Honselersdijk, Uilenlaan Wateringen, Van Buerenlaan 16 Kwintsheul, Oranjesluisweg 32 ’s-Gravenzande, Noordlandseweg 77B’s-Gravenzande, Peuldreef, Sionsdreef en Harnaschdreef Den Hoorn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2-D-15</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voor terinzagelegging (kenmerk </text:span><text:span text:style-name="nadrukcur">LEGGER2022-D-15</text:span><text:span text:style-name="nadrukcur">)”</text:span><text:span text:style-name="nadrukcur">.</text:span><text:span text:style-name="nadrukcur"/>De leggerkaart moet samen met de leggertekst (het tekstuele deel van de legger) gelezen worden.</text:p>
            <text:p text:style-name="common-al">Deze kaart zal alleen gedurende de periode van de terinzagelegging beschikbaar zijn, en kan worden bekeken via deze links: <text:a xlink:href="https://hhdelfland.maps.arcgis.com/apps/MapSeries/index.html?appid=fbe7114d351f4f3896e97a41851d7d99" xlink:type="simple">https://hhdelfland.maps.arcgis.com/apps/MapSeries/index.html?appid=fbe7114d351f4f3896e97a41851d7d99#</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11 oktober 2022 en eindigt op 23 november 2022. Na inwerkingtreding van het definitieve besluit is de leggerkaart gewijzigd krachtens deze partiële wijziging.</text:p>
            <text:p text:style-name="common-al">De wijziging volgt op de voltooide uitvoering conform de eerder verleende watervergunningen en bijbehorende wijzigingsbesluiten:</text:p>
            <text:p text:style-name="common-al">2019-014809 Watervergunning Kandelaarweg, gemeente Rotterdam,</text:p>
            <text:p text:style-name="common-al">2020-014259 Watervergunning – N468 nabij Oostgaag, huisnummer 16, Gemeente Midden-Delfland (Maasland),</text:p>
            <text:p text:style-name="common-al">Z-21-047889 Watervergunning Molenlaan 14 gemeente Pijnacker-Nootdorp (Pijnacker),</text:p>
            <text:p text:style-name="common-al">2020-002185 Watervergunning Pouwelslaan 1 gemeente Westland (Honselersdijk),</text:p>
            <text:p text:style-name="common-al">2021-007881 en Z-21-049628 Watervergunning en bijbehorend wijzigingsbesluit Uilenlaan gemeente Westland (Wateringen),</text:p>
            <text:p text:style-name="common-al">Z-22-060699 Watervergunning Van Buerenlaan 16 gemeente Westland (Kwintsheul),</text:p>
            <text:p text:style-name="common-al">Z-22-065937 Watervergunning Oranjesluisweg 32 gemeente Westland (’s-Gravenzande),</text:p>
            <text:p text:style-name="common-al">Z-22-066007 Watervergunning Noordlandseweg 77B gemeente Westland (’s-Gravenzande),</text:p>
            <text:p text:style-name="common-al">Z-22-064350 Watervergunning Peuldreef, Sionsdreef en Harnaschdreef gemeente Midden-Delfland (Den Hoorn).</text:p>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15:</text:p>
            <text:p text:style-name="common-al">- DMS#2131995 – Partiële leggerwijziging kenmerk LEGGER2022-D-15; en</text:p>
            <text:p text:style-name="common-al">- DMS#2131176 – Leggerwijzigingsdatabase LEGGER2022-D-15.</text:p>
            <text:p text:style-name="common-al"/>
            <text:p text:style-name="common-al">Stukken inzien</text:p>
            <text:p text:style-name="common-al">Het ontwerpbesluit en de daarop betrekking hebbende stukken (uitgezonderd DMS#2131176)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De leggerwijzigingsdatabase (DMS#2131176)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5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Ontwerpbesluit tot partiële wijziging van de Legger Delfland als gevolg van watervergunningen op locaties: Kandelaarweg Rotterdam, N468 nabij Oostgaag, huisnummer 16 te Maasland, Pouwelslaan 1 Honselersdijk, Uilenlaan Wateringen, Van Buerenlaan 16 Kwintsheul, Oranjesluisweg 32 ’s-Gravenzande, Noordlandseweg 77B’s-Gravenzande, Peuldreef, Sionsdreef en Harnaschdreef Den Hoorn</meta:user-defined>
    <meta:user-defined meta:name="DCTERMS.W3CDTF/DCTERMS.available">2022-10-11</meta:user-defined>
    <meta:user-defined meta:name="DCTERMS.W3CDTF/OVERHEIDop.jaargang">2022</meta:user-defined>
    <meta:user-defined meta:name="OVERHEIDop.externeBijlage">bijlage 1|exb-2022-55731</meta:user-defined>
    <meta:user-defined meta:name="OVERHEIDop.externeBijlage">bijlage 2|exb-2022-55732</meta:user-defined>
    <meta:user-defined meta:name="OVERHEIDop.publicationIssue">11150</meta:user-defined>
    <meta:user-defined meta:name="OVERHEIDop.WsbID/DC.identifier">wsb-2022-11150</meta:user-defined>
    <meta:user-defined meta:name="OVERHEIDop.versieInformatie"/>
  </office:meta>
</office:document-meta>
</file>