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uitweg vanaf het Zevenbergsedijkje te Rotterdam en het vervangen van een brug voor een dam met duiker in bedrijvenpark Cornelisland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weg vanaf het Zevenbergsedijkje te Rotterdam en het vervangen van een brug voor een dam met duiker in bedrijvenpark Cornelisland te Ridderkerk.</text:p>
            <text:p text:style-name="common-al">Zaaknummer: VTH202208-0649</text:p>
            <text:p text:style-name="common-al">Start bezwaartermijn (6 weken): 0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649</meta:user-defined>
    <meta:user-defined meta:name="DCTERMS.abstract">realiseren van een uitrit vanaf Zevenbergsedijkje R'dam en vervangen van een brug voor een dam/duiker in bedrijventerrein Cornelisland R'kerk</meta:user-defined>
    <dc:language>nl</dc:language>
    <meta:user-defined meta:name="OVERHEIDop.locatietype/OVERHEIDop.gebiedsmarkering">Punt</meta:user-defined>
    <meta:user-defined meta:name="DC.title">Waterschap Hollandse Delta - watervergunning voor het realiseren van een uitweg vanaf het Zevenbergsedijkje te Rotterdam en het vervangen van een brug voor een dam met duiker in bedrijvenpark Cornelisland te Ridderkerk</meta:user-defined>
    <meta:user-defined meta:name="DCTERMS.W3CDTF/DCTERMS.available">2022-10-06</meta:user-defined>
    <meta:user-defined meta:name="DCTERMS.W3CDTF/OVERHEIDop.jaargang">2022</meta:user-defined>
    <meta:user-defined meta:name="OVERHEIDop.publicationIssue">11149</meta:user-defined>
    <meta:user-defined meta:name="OVERHEIDop.WsbID/DC.identifier">wsb-2022-11149</meta:user-defined>
    <meta:user-defined meta:name="OVERHEIDop.versieInformatie"/>
  </office:meta>
</office:document-meta>
</file>