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otendaalsedijk ten zuiden van Oude Heijdijk 8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oktober 2022 met registratienummer 0652572293 voor het dempen van twee b-wateren in peilgebied en ter compensatie vergraven van a-wateren ter hoogte van de Notendaalsedijk ten zuiden van Oude Heijdijk 8 te De He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4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Notendaalsedijk ten zuiden van Oude Heijdijk 8 te De Heen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48</meta:user-defined>
    <meta:user-defined meta:name="OVERHEIDop.WsbID/DC.identifier">wsb-2022-11148</meta:user-defined>
    <meta:user-defined meta:name="OVERHEIDop.versieInformatie"/>
  </office:meta>
</office:document-meta>
</file>