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brug over een A-watergang, in de beschermingszone en het profiel van vrije ruimte, nabij Liniedijk 1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brug over een A-watergang, in de beschermingszone en het profiel van vrije ruimte, nabij Liniedijk 1 Heeswijk-Dinther. Het zaaknummer is 0654214803.</text:p>
            <text:p text:style-name="common-al">Besluitdatum:</text:p>
            <text:p text:style-name="common-al">Inzage</text:p>
            <text:p text:style-name="common-al">U kunt de vergunning gedurende 6 weken inzien vanaf 6 okto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14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4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4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14803</meta:user-defined>
    <meta:user-defined meta:name="DCTERMS.abstract">Aanleggen brug, A-watergang, beschermingszone en het profiel van vrije ruimte, Liniedijk 1 Heeswijk-Dinther</meta:user-defined>
    <dc:language>nl</dc:language>
    <meta:user-defined meta:name="OVERHEIDop.locatietype/OVERHEIDop.gebiedsmarkering">Punt</meta:user-defined>
    <meta:user-defined meta:name="DC.title">Watervergunning verleend voor het aanleggen en behouden van een brug over een A-watergang, in de beschermingszone en het profiel van vrije ruimte, nabij Liniedijk 1 Heeswijk-Dinther</meta:user-defined>
    <meta:user-defined meta:name="DCTERMS.W3CDTF/DCTERMS.available">2022-10-06</meta:user-defined>
    <meta:user-defined meta:name="DCTERMS.W3CDTF/OVERHEIDop.jaargang">2022</meta:user-defined>
    <meta:user-defined meta:name="OVERHEIDop.publicationIssue">11147</meta:user-defined>
    <meta:user-defined meta:name="OVERHEIDop.WsbID/DC.identifier">wsb-2022-11147</meta:user-defined>
    <meta:user-defined meta:name="OVERHEIDop.versieInformatie"/>
  </office:meta>
</office:document-meta>
</file>