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landweg-Oost 52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569212 ingevolge de Keur waterschap Brabantse Delta 2015 bekend gemaakt op 29 september 2022 voor het aanbrengen van damwand in een A-water (ter bescherming van in de beschermingszone aanwezige septic-tanks) ter hoogte van Zeelandweg-Oost 52 te De Heen, aanwezig zijn van de septic-tanks in de beschermingszone ter hoogte van Zeelandweg-Oost 52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4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4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eelandweg-Oost 52 te De Heen.</meta:user-defined>
    <meta:user-defined meta:name="DCTERMS.W3CDTF/DCTERMS.available">2022-10-06</meta:user-defined>
    <meta:user-defined meta:name="DCTERMS.W3CDTF/OVERHEIDop.jaargang">2022</meta:user-defined>
    <meta:user-defined meta:name="OVERHEIDop.externeBijlage">Besluit 569212  |exb-2022-55717</meta:user-defined>
    <meta:user-defined meta:name="OVERHEIDop.externeBijlage">Tekening 0652544090-A|exb-2022-55718</meta:user-defined>
    <meta:user-defined meta:name="OVERHEIDop.externeBijlage">Tekening 0652544090-B|exb-2022-55719</meta:user-defined>
    <meta:user-defined meta:name="OVERHEIDop.externeBijlage">Tekening 0652544090-C|exb-2022-55720</meta:user-defined>
    <meta:user-defined meta:name="OVERHEIDop.externeBijlage">Tekening 0652544090-D|exb-2022-55721</meta:user-defined>
    <meta:user-defined meta:name="OVERHEIDop.publicationIssue">11146</meta:user-defined>
    <meta:user-defined meta:name="OVERHEIDop.WsbID/DC.identifier">wsb-2022-11146</meta:user-defined>
    <meta:user-defined meta:name="OVERHEIDop.versieInformatie"/>
  </office:meta>
</office:document-meta>
</file>