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.F. Vlekkeplein 15 en 20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oktober 2022 met registratienummer 0652571925 voor het aanleggen van een telecomkabel kruisend met de regionale waterkering B92 tussen J.F. Vlekkeplein 15 en 20 te Stampersga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J.F. Vlekkeplein 15 en 20 te Stampersgat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45</meta:user-defined>
    <meta:user-defined meta:name="OVERHEIDop.WsbID/DC.identifier">wsb-2022-11145</meta:user-defined>
    <meta:user-defined meta:name="OVERHEIDop.versieInformatie"/>
  </office:meta>
</office:document-meta>
</file>