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ostmiddelweg te Oude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september 2022 met registratienummer 0652571915 voor het vergraven van het talud van a-water Roode Kreek ten behoeve van het realiseren van een natuurvriendelijke oever ter hoogte van de Oostmiddelweg te Oudemol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6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14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4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4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Oostmiddelweg te Oudemolen.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144</meta:user-defined>
    <meta:user-defined meta:name="OVERHEIDop.WsbID/DC.identifier">wsb-2022-11144</meta:user-defined>
    <meta:user-defined meta:name="OVERHEIDop.versieInformatie"/>
  </office:meta>
</office:document-meta>
</file>