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loopbrug ten behoeve van het tijdelijk (brom)fietspontje aan de Noordzeeweg nabij de Calandbru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loopbrug ten behoeve van het tijdelijk (brom)fietspontje aan de Noordzeeweg nabij de Calandbrug in Rozenburg.</text:p>
            <text:p text:style-name="common-al">Zaaknummer: VTH202209-0069</text:p>
            <text:p text:style-name="common-al">Start bezwaartermijn (6 weken): 0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69</meta:user-defined>
    <meta:user-defined meta:name="DCTERMS.abstract">het realiseren van een loopbrug ten behoeve van het tijdelijk (brom)fietspontje aan de Noordzeeweg nabij de Calandbrug in Rozenburg</meta:user-defined>
    <dc:language>nl</dc:language>
    <meta:user-defined meta:name="OVERHEIDop.locatietype/OVERHEIDop.gebiedsmarkering">Punt</meta:user-defined>
    <meta:user-defined meta:name="DC.title">Waterschap Hollandse Delta - watervergunning voor het realiseren van een loopbrug ten behoeve van het tijdelijk (brom)fietspontje aan de Noordzeeweg nabij de Calandbrug in Rozenburg</meta:user-defined>
    <meta:user-defined meta:name="DCTERMS.W3CDTF/DCTERMS.available">2022-10-06</meta:user-defined>
    <meta:user-defined meta:name="DCTERMS.W3CDTF/OVERHEIDop.jaargang">2022</meta:user-defined>
    <meta:user-defined meta:name="OVERHEIDop.publicationIssue">11142</meta:user-defined>
    <meta:user-defined meta:name="OVERHEIDop.WsbID/DC.identifier">wsb-2022-11142</meta:user-defined>
    <meta:user-defined meta:name="OVERHEIDop.versieInformatie"/>
  </office:meta>
</office:document-meta>
</file>