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ndom 10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22 met registratienummer 0652571882 voor het aanleggen van een dam met duiker met een lengte van 29 meter in een a-water ter hoogte van Rondom 10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ndom 10 te Dinteloord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40</meta:user-defined>
    <meta:user-defined meta:name="OVERHEIDop.WsbID/DC.identifier">wsb-2022-11140</meta:user-defined>
    <meta:user-defined meta:name="OVERHEIDop.versieInformatie"/>
  </office:meta>
</office:document-meta>
</file>