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Oost-Havendijk 56-58 / Dwingel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7 september 2022 met registratienummer 0652571877 voor het aanleggen van een glasvezelkabel in profiel van vrije ruimte en in de (zonering van de) regionale waterkering B70 en kruisend met een b-water ter hoogte van Oost-Havendijk 56-58 / Dwingel te Steenbergen in plan Buiten de Veste (Droomwonen).</text:p>
            <text:p text:style-name="common-al"/>
            <text:p text:style-name="common-al"> Indien u meer informatie wenst over de aanvraag kunt u contact opnemen via het telefoonnummer 076 564 13 45.</text:p>
            <text:p text:style-name="common-al"/>
            <text:p text:style-name="last-al">Breda, 6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3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3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3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Oost-Havendijk 56-58 / Dwingel te Steenbergen.</meta:user-defined>
    <meta:user-defined meta:name="DCTERMS.W3CDTF/DCTERMS.available">2022-10-06</meta:user-defined>
    <meta:user-defined meta:name="DCTERMS.W3CDTF/OVERHEIDop.jaargang">2022</meta:user-defined>
    <meta:user-defined meta:name="OVERHEIDop.publicationIssue">11138</meta:user-defined>
    <meta:user-defined meta:name="OVERHEIDop.WsbID/DC.identifier">wsb-2022-11138</meta:user-defined>
    <meta:user-defined meta:name="OVERHEIDop.versieInformatie"/>
  </office:meta>
</office:document-meta>
</file>