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7219 het aanbrengen en hebben van een verhard oppervlak ter noorden van Zijde 85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en hebben van 17.592 m² verhard oppervlak ten noorden van Zijde 85 in Boskoop.</text:p>
            <text:p text:style-name="common-al"/>
            <text:p text:style-name="common-al"> Waarom publiceert Rijnland dit bericht?</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4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3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3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3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7219 het aanbrengen en hebben van een verhard oppervlak ter noorden van Zijde 85 te Boskoop</meta:user-defined>
    <meta:user-defined meta:name="OVERHEIDop.datumEindeReactietermijn">2022-11-14</meta:user-defined>
    <meta:user-defined meta:name="OVERHEIDop.TilID/OVERHEIDop.terinzageleggingOP">til-2022-4334</meta:user-defined>
    <meta:user-defined meta:name="DCTERMS.W3CDTF/DCTERMS.available">2022-10-06</meta:user-defined>
    <meta:user-defined meta:name="DCTERMS.W3CDTF/OVERHEIDop.jaargang">2022</meta:user-defined>
    <meta:user-defined meta:name="OVERHEIDop.publicationIssue">11136</meta:user-defined>
    <meta:user-defined meta:name="OVERHEIDop.WsbID/DC.identifier">wsb-2022-11136</meta:user-defined>
    <meta:user-defined meta:name="OVERHEIDop.versieInformatie"/>
  </office:meta>
</office:document-meta>
</file>