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658 het verlengen van een bestaande duiker en het graven van overig oppervlaktewater ter plaatse van Raasdorperweg 175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verlengen van een bestaande duiker Ø 600 mm in een overige watergang; </text:p>
            <text:p text:style-name="common-al">b. het graven van circa 136 m2 overig oppervlaktewater in kwetsbaar kwelgebied, ter plaatse van de Raasdorperweg 175 te Lijnden. </text:p>
            <text:p text:style-name="common-al"/>
            <text:p text:style-name="common-al">Maatwerkbesluit genomen voor het dempen van 82 m2 overig oppervlaktewater ter plaatse van de Raasdorperweg 175 te Lijn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658 het verlengen van een bestaande duiker en het graven van overig oppervlaktewater ter plaatse van Raasdorperweg 175 te Lijnden</meta:user-defined>
    <meta:user-defined meta:name="OVERHEIDop.datumEindeReactietermijn">2022-11-14</meta:user-defined>
    <meta:user-defined meta:name="OVERHEIDop.TilID/OVERHEIDop.terinzageleggingOP">til-2022-4333</meta:user-defined>
    <meta:user-defined meta:name="DCTERMS.W3CDTF/DCTERMS.available">2022-10-06</meta:user-defined>
    <meta:user-defined meta:name="DCTERMS.W3CDTF/OVERHEIDop.jaargang">2022</meta:user-defined>
    <meta:user-defined meta:name="OVERHEIDop.publicationIssue">11134</meta:user-defined>
    <meta:user-defined meta:name="OVERHEIDop.WsbID/DC.identifier">wsb-2022-11134</meta:user-defined>
    <meta:user-defined meta:name="OVERHEIDop.versieInformatie"/>
  </office:meta>
</office:document-meta>
</file>