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5557 het aanbrengen van verharding en ter compensatie aanleggen en hebben van een alternatieve waterberging op het voormalig BAVO terrein in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brengen van 5.922 m2 verharding op het voormalige BAVO terrein (fase 3B1) in Noordwijkerhout; </text:p>
            <text:p text:style-name="common-al">b. Het ter compensatie aanleggen en hebben van een alternatieve waterberging (222 m3) zonder een afvoermogelijkheid (wel een noodoverloop), vanwege de compensatie, door toename van verharding op het voormalige BAVO terrein (fase 3B1) in Noordwijkerhout.</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4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13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3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3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5557 het aanbrengen van verharding en ter compensatie aanleggen en hebben van een alternatieve waterberging op het voormalig BAVO terrein in Noordwijkerhout</meta:user-defined>
    <meta:user-defined meta:name="OVERHEIDop.datumEindeReactietermijn">2022-11-14</meta:user-defined>
    <meta:user-defined meta:name="OVERHEIDop.TilID/OVERHEIDop.terinzageleggingOP">til-2022-4332</meta:user-defined>
    <meta:user-defined meta:name="DCTERMS.W3CDTF/DCTERMS.available">2022-10-06</meta:user-defined>
    <meta:user-defined meta:name="DCTERMS.W3CDTF/OVERHEIDop.jaargang">2022</meta:user-defined>
    <meta:user-defined meta:name="OVERHEIDop.publicationIssue">11133</meta:user-defined>
    <meta:user-defined meta:name="OVERHEIDop.WsbID/DC.identifier">wsb-2022-11133</meta:user-defined>
    <meta:user-defined meta:name="OVERHEIDop.versieInformatie"/>
  </office:meta>
</office:document-meta>
</file>