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325 het aanbrengen en hebben van kabels en een mantelbuis ter plaatse van Rijndijk 28 te Hazerswoude-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kabels en een mantelbuis Ø 110 mm PE 100 SDR 11 binnen de kern- en beschermingszone van een regionale kering ter plaatse van Rijndijk 28 te Hazerswoude-Rijnd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3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3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3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325 het aanbrengen en hebben van kabels en een mantelbuis ter plaatse van Rijndijk 28 te Hazerswoude-Rijndijk</meta:user-defined>
    <meta:user-defined meta:name="OVERHEIDop.datumEindeReactietermijn">2022-11-11</meta:user-defined>
    <meta:user-defined meta:name="OVERHEIDop.TilID/OVERHEIDop.terinzageleggingOP">til-2022-4330</meta:user-defined>
    <meta:user-defined meta:name="DCTERMS.W3CDTF/DCTERMS.available">2022-10-06</meta:user-defined>
    <meta:user-defined meta:name="DCTERMS.W3CDTF/OVERHEIDop.jaargang">2022</meta:user-defined>
    <meta:user-defined meta:name="OVERHEIDop.publicationIssue">11131</meta:user-defined>
    <meta:user-defined meta:name="OVERHEIDop.WsbID/DC.identifier">wsb-2022-11131</meta:user-defined>
    <meta:user-defined meta:name="OVERHEIDop.versieInformatie"/>
  </office:meta>
</office:document-meta>
</file>