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ieuwleusenerdijk / Diepholt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sluiten van een regenwaterriool op een inspectieput nabij Nieuwleusenerdijk / Diepholtstraat in Zwolle (<text:span text:style-name="nadrukcur">dossiernummer Z/22/045651; verzenddatum 27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1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1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Nieuwleusenerdijk / Diepholtstraat in Zwolle</meta:user-defined>
    <meta:user-defined meta:name="DCTERMS.W3CDTF/DCTERMS.available">2022-01-31</meta:user-defined>
    <meta:user-defined meta:name="DCTERMS.W3CDTF/OVERHEIDop.jaargang">2022</meta:user-defined>
    <meta:user-defined meta:name="OVERHEIDop.publicationIssue">1113</meta:user-defined>
    <meta:user-defined meta:name="OVERHEIDop.WsbID/DC.identifier">wsb-2022-1113</meta:user-defined>
    <meta:user-defined meta:name="OVERHEIDop.versieInformatie"/>
  </office:meta>
</office:document-meta>
</file>