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leggen kabels en plaatsen station Weelweg Waar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kabels en het vervangen van een station aan de Weelweg 19 in Waarde. De aanvraag is geregistreerd onder zaaknummer VOS103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7 september 2022. Het waterschap neemt daarover waarschijnlijk 22 november 2022 een besluit.  Het besluit wordt gepubliceerd door het waterschap met een nieuw beri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12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2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2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034</meta:user-defined>
    <dc:language>nl</dc:language>
    <meta:user-defined meta:name="OVERHEIDop.locatietype/OVERHEIDop.gebiedsmarkering">Punt</meta:user-defined>
    <meta:user-defined meta:name="DC.title">Aanvraag watervergunning leggen kabels en plaatsen station Weelweg Waarde</meta:user-defined>
    <meta:user-defined meta:name="DCTERMS.W3CDTF/DCTERMS.available">2022-10-06</meta:user-defined>
    <meta:user-defined meta:name="DCTERMS.W3CDTF/OVERHEIDop.jaargang">2022</meta:user-defined>
    <meta:user-defined meta:name="OVERHEIDop.publicationIssue">11127</meta:user-defined>
    <meta:user-defined meta:name="OVERHEIDop.WsbID/DC.identifier">wsb-2022-11127</meta:user-defined>
    <meta:user-defined meta:name="OVERHEIDop.versieInformatie"/>
  </office:meta>
</office:document-meta>
</file>