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6275 diverse werkzaamheden op luchthaven Schiphol</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 het gedurende circa 9 maanden onttrekken van grondwater door middel van verticale filterbemaling en horizontale drains vanuit de deklaag en verticale filterbemaling vanuit het eerste watervoerende pakket met een debiet van maximaal 95 m³ per uur en een maximaal waterbezwaar van 321.000 m³; </text:p>
            <text:p text:style-name="common-al">• het uitvoeren van ontgravingen, het tijdelijk hebben en weer aanvullen van bouwputten en bouwsleuven en het aanbrengen, tijdelijk hebben en weer wegnemen van verticale filterbemaling en horizontale drains in de deklaag en verticale filterbemaling in het eerste watervoerende pakket dieper dan 1,50 m min maaiveld in kwetsbaar kwelgebied in de Haarlemmermeerpolder; een en ander ten behoeve van de aanleg van een hemelwaterafvoersysteem fase 2, bij Vrachtgebouw 17 op de Luchthaven Schiphol in de gemeente Haarlemmermeer.</text:p>
            <text:p text:style-name="common-al"/>
            <text:p text:style-name="common-al"> 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1 nov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12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2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2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6275 diverse werkzaamheden op luchthaven Schiphol</meta:user-defined>
    <meta:user-defined meta:name="OVERHEIDop.datumEindeReactietermijn">2022-11-11</meta:user-defined>
    <meta:user-defined meta:name="OVERHEIDop.TilID/OVERHEIDop.terinzageleggingOP">til-2022-4325</meta:user-defined>
    <meta:user-defined meta:name="DCTERMS.W3CDTF/DCTERMS.available">2022-10-06</meta:user-defined>
    <meta:user-defined meta:name="DCTERMS.W3CDTF/OVERHEIDop.jaargang">2022</meta:user-defined>
    <meta:user-defined meta:name="OVERHEIDop.publicationIssue">11125</meta:user-defined>
    <meta:user-defined meta:name="OVERHEIDop.WsbID/DC.identifier">wsb-2022-11125</meta:user-defined>
    <meta:user-defined meta:name="OVERHEIDop.versieInformatie"/>
  </office:meta>
</office:document-meta>
</file>