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slopen van een woning en het bouwen van een twee-onder-een-kapwoning, West Vlisterdijk 62a in Vli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9-003403, verzenddatum 3 oktober 2022) het slopen van een woning en het bouwen en hebben van een twee-onder-een-kapwoning in de beschermingszone van regionale waterkering langs De Vlist ter plaatse van West Vlisterdijk 62a in Vlist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12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12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12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slopen van een woning en het bouwen van een twee-onder-een-kapwoning, West Vlisterdijk 62a in Vlist.</meta:user-defined>
    <meta:user-defined meta:name="DCTERMS.W3CDTF/DCTERMS.available">2022-10-05</meta:user-defined>
    <meta:user-defined meta:name="DCTERMS.W3CDTF/OVERHEIDop.jaargang">2022</meta:user-defined>
    <meta:user-defined meta:name="OVERHEIDop.publicationIssue">11123</meta:user-defined>
    <meta:user-defined meta:name="OVERHEIDop.WsbID/DC.identifier">wsb-2022-11123</meta:user-defined>
    <meta:user-defined meta:name="OVERHEIDop.versieInformatie"/>
  </office:meta>
</office:document-meta>
</file>