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583 Nobian Chemical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n en aanbrengen van anodes in de regionale waterkering van het Winschoterdiep ter plaatse van de Nobian pekelleiding te Scheemda. </text:p>
            <text:p text:style-name="common-al">Op grond van de Keur is een watervergunning verleend aan Nobian Chemicals B.V., Oosterhorn 4 te Farmsum voor het verwijden en aanbrengen van anodes in de regionale waterkering van het Winschoterdiep ter plaatse van de Nobian pekelleiding te Scheemda.</text:p>
            <text:p text:style-name="common-al">De watervergunning en de bijbehorende stukken liggen ter inzage in het waterschapshuis te Veendam vanaf 6 oktober 2022 tot en met 16 nov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583 Nobian Chemicals B.V.</meta:user-defined>
    <meta:user-defined meta:name="DCTERMS.W3CDTF/DCTERMS.available">2022-10-06</meta:user-defined>
    <meta:user-defined meta:name="DCTERMS.W3CDTF/OVERHEIDop.jaargang">2022</meta:user-defined>
    <meta:user-defined meta:name="OVERHEIDop.externeBijlage">HAS2022_Z38583 Nobian Chemicals B.V.|exb-2022-55592</meta:user-defined>
    <meta:user-defined meta:name="OVERHEIDop.publicationIssue">11122</meta:user-defined>
    <meta:user-defined meta:name="OVERHEIDop.WsbID/DC.identifier">wsb-2022-11122</meta:user-defined>
    <meta:user-defined meta:name="OVERHEIDop.versieInformatie"/>
  </office:meta>
</office:document-meta>
</file>