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wijzigen van de 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458, verzenddatum 3 oktober 2022) De leidingen en bijbehorende constructies in de kern- en beschermingszone van de waterkering moeten voldoen aan de specificaties zoals omschreven in het bij de vergunning behorende Sterkte technische toetsing Projectnummer WUP-6257 van 16- 09-20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2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wijzigde watervergunning voor het wijzigen van de voorschriften.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20</meta:user-defined>
    <meta:user-defined meta:name="OVERHEIDop.WsbID/DC.identifier">wsb-2022-11120</meta:user-defined>
    <meta:user-defined meta:name="OVERHEIDop.versieInformatie"/>
  </office:meta>
</office:document-meta>
</file>