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n Blankenstraat 27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790) het onttrekken en lozen van grondwater bij het plaatsen van een prefab kelder ter plaatse van Jan Blankenstraat 27 in Bergambacht. In de periode tussen 7 en 25 februari 2022 wordt er grondwater onttrokken en geloosd met een debiet van maximaal 30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Jan Blankenstraat 27 in Bergambacht.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12</meta:user-defined>
    <meta:user-defined meta:name="OVERHEIDop.WsbID/DC.identifier">wsb-2022-1112</meta:user-defined>
    <meta:user-defined meta:name="OVERHEIDop.versieInformatie"/>
  </office:meta>
</office:document-meta>
</file>