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91146 verleende vergunning voor het aanbrengen van een afmeerconstructie in de regionale waterkering ter hoogte van Nauernasche Vaartdijk 4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1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1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646</meta:user-defined>
    <meta:user-defined meta:name="DCTERMS.abstract">het aanbrengen van een afmeerconstructie in de regionale waterkering ter hoogte van Nauernasche Vaartdijk 40 in Westzaan</meta:user-defined>
    <dc:language>nl</dc:language>
    <meta:user-defined meta:name="OVERHEIDop.locatietype/OVERHEIDop.gebiedsmarkering">Punt</meta:user-defined>
    <meta:user-defined meta:name="DC.title">22.0891146 verleende vergunning voor het aanbrengen van een afmeerconstructie in de regionale waterkering ter hoogte van Nauernasche Vaartdijk 40 in Westzaan</meta:user-defined>
    <meta:user-defined meta:name="DCTERMS.W3CDTF/DCTERMS.available">2022-10-05</meta:user-defined>
    <meta:user-defined meta:name="DCTERMS.W3CDTF/OVERHEIDop.jaargang">2022</meta:user-defined>
    <meta:user-defined meta:name="OVERHEIDop.publicationIssue">11119</meta:user-defined>
    <meta:user-defined meta:name="OVERHEIDop.WsbID/DC.identifier">wsb-2022-11119</meta:user-defined>
    <meta:user-defined meta:name="OVERHEIDop.versieInformatie"/>
  </office:meta>
</office:document-meta>
</file>