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ter plaatse van Randwijk sectie A nummer 262 nabij de Zom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ter plaatse van Randwijk sectie A nummer 262 nabij de Zomerkade een watervergunning te verlenen.</text:p>
            <text:p text:style-name="common-al">Zaaknummer: 2022077419</text:p>
            <text:p text:style-name="common-al">Start bezwaartermijn: 03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1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7419</meta:user-defined>
    <meta:user-defined meta:name="DCTERMS.abstract">het tijdelijk onttrekken en lozen van grondwater voor modificaties 10, 11 en 12 langs de zomerkade in de uiterwaard bij Randwijk</meta:user-defined>
    <dc:language>nl</dc:language>
    <meta:user-defined meta:name="OVERHEIDop.locatietype/OVERHEIDop.gebiedsmarkering">Lijn</meta:user-defined>
    <meta:user-defined meta:name="DC.title">Waterschap Rivierenland - watervergunning voor het tijdelijk onttrekken en lozen van grondwater ter plaatse van Randwijk sectie A nummer 262 nabij de Zomerka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116</meta:user-defined>
    <meta:user-defined meta:name="OVERHEIDop.WsbID/DC.identifier">wsb-2022-11116</meta:user-defined>
    <meta:user-defined meta:name="OVERHEIDop.versieInformatie"/>
  </office:meta>
</office:document-meta>
</file>