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91138 verleende vergunning voor verbreden waterloop ten zuiden van Westerkerkweg 109 in Venhuizen in verband met compenserend waterbergend oppervlak voor plan De Overhaal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1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1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1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233</meta:user-defined>
    <meta:user-defined meta:name="DCTERMS.abstract">verbreden waterloop ten zuiden van Westerkerkweg 109 in Venhuizen in verband met compenserend waterbergend oppervlak voor plan De Overhaal in Hem</meta:user-defined>
    <dc:language>nl</dc:language>
    <meta:user-defined meta:name="OVERHEIDop.locatietype/OVERHEIDop.gebiedsmarkering">Punt</meta:user-defined>
    <meta:user-defined meta:name="DC.title">22.0891138 verleende vergunning voor verbreden waterloop ten zuiden van Westerkerkweg 109 in Venhuizen in verband met compenserend waterbergend oppervlak voor plan De Overhaal in Hem</meta:user-defined>
    <meta:user-defined meta:name="DCTERMS.W3CDTF/DCTERMS.available">2022-10-05</meta:user-defined>
    <meta:user-defined meta:name="DCTERMS.W3CDTF/OVERHEIDop.jaargang">2022</meta:user-defined>
    <meta:user-defined meta:name="OVERHEIDop.publicationIssue">11115</meta:user-defined>
    <meta:user-defined meta:name="OVERHEIDop.WsbID/DC.identifier">wsb-2022-11115</meta:user-defined>
    <meta:user-defined meta:name="OVERHEIDop.versieInformatie"/>
  </office:meta>
</office:document-meta>
</file>