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met schuur en het aanbrengen van een oprit in de beschermingszone van de regionale waterkering naast Hoogeinde 54 te Zoel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ning met schuur en het aanbrengen van een oprit in de beschermingszone van de regionale waterkering naast Hoogeinde 54 te Zoelmond een watervergunning te verlenen.</text:p>
            <text:p text:style-name="common-al">Zaaknummer: 2022070244</text:p>
            <text:p text:style-name="common-al">Start bezwaartermijn: 03-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1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1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1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0244</meta:user-defined>
    <meta:user-defined meta:name="DCTERMS.abstract">het bouwen van een woning met schuur in beschermingszone van dijk AZ291 op perceel Hoogeinde 54 te Zoelmond </meta:user-defined>
    <dc:language>nl</dc:language>
    <meta:user-defined meta:name="OVERHEIDop.locatietype/OVERHEIDop.gebiedsmarkering">Vlak</meta:user-defined>
    <meta:user-defined meta:name="DC.title">Waterschap Rivierenland - watervergunning voor het bouwen van een woning met schuur en het aanbrengen van een oprit in de beschermingszone van de regionale waterkering naast Hoogeinde 54 te Zoelmond</meta:user-defined>
    <meta:user-defined meta:name="DCTERMS.W3CDTF/DCTERMS.available">2022-10-05</meta:user-defined>
    <meta:user-defined meta:name="DCTERMS.W3CDTF/OVERHEIDop.jaargang">2022</meta:user-defined>
    <meta:user-defined meta:name="OVERHEIDop.publicationIssue">11113</meta:user-defined>
    <meta:user-defined meta:name="OVERHEIDop.WsbID/DC.identifier">wsb-2022-11113</meta:user-defined>
    <meta:user-defined meta:name="OVERHEIDop.versieInformatie"/>
  </office:meta>
</office:document-meta>
</file>