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diverse vrachtauto’s berijden van de Beijerscheweg (Zuidzijde)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4390, verzenddatum 3 oktober 2022) het met diverse vrachtauto’s berijden van de Beijerscheweg (Zuidzijde)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diverse vrachtauto’s berijden van de Beijerscheweg (Zuidzijde) in Stolwijk, gemeente Krimpenerwaard.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12</meta:user-defined>
    <meta:user-defined meta:name="OVERHEIDop.WsbID/DC.identifier">wsb-2022-11112</meta:user-defined>
    <meta:user-defined meta:name="OVERHEIDop.versieInformatie"/>
  </office:meta>
</office:document-meta>
</file>