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1016 verleende vergunning voor Het verplaatsen van een dam met duiker nabij Nesdijk tegenover Mericilaan 120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94</meta:user-defined>
    <meta:user-defined meta:name="DCTERMS.abstract">Het verplaatsen van een dam met duiker nabij Nesdijk tegenover Mericilaan 120 in Bergen</meta:user-defined>
    <dc:language>nl</dc:language>
    <meta:user-defined meta:name="OVERHEIDop.locatietype/OVERHEIDop.gebiedsmarkering">Punt</meta:user-defined>
    <meta:user-defined meta:name="DC.title">22.0891016 verleende vergunning voor Het verplaatsen van een dam met duiker nabij Nesdijk tegenover Mericilaan 120 in Ber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109</meta:user-defined>
    <meta:user-defined meta:name="OVERHEIDop.WsbID/DC.identifier">wsb-2022-11109</meta:user-defined>
    <meta:user-defined meta:name="OVERHEIDop.versieInformatie"/>
  </office:meta>
</office:document-meta>
</file>