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bouwen van een oprit naar een mantelzorgwoning aan de Kamerlingswijk WZ 83 te Zwarteme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97</text:p>
            <text:p text:style-name="common-al">Waterschap Vechtstromen heeft een watervergunning verleend. Het waterschap geeft hiermee toestemming voor het bouwen van een oprit naar een mantelzorgwoning aan de Kamerlingswijk WZ 83 te Zwartemeer, gelegen op het perceel kadastraal bekend als gemeente Emmen, sectie M, nummer 2242. De oprit kruist hierbij de lange duiker DK29312, die onderdeel uitmaakt van het watersysteem van waterschap Vechtstromen.</text:p>
            <text:p text:style-name="common-al">De watervergunning is op 3 okto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nov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bouwen van een oprit naar een mantelzorgwoning aan de Kamerlingswijk WZ 83 te Zwartemeer</meta:user-defined>
    <meta:user-defined meta:name="DCTERMS.W3CDTF/DCTERMS.available">2022-10-05</meta:user-defined>
    <meta:user-defined meta:name="DCTERMS.W3CDTF/OVERHEIDop.jaargang">2022</meta:user-defined>
    <meta:user-defined meta:name="OVERHEIDop.publicationIssue">11106</meta:user-defined>
    <meta:user-defined meta:name="OVERHEIDop.WsbID/DC.identifier">wsb-2022-11106</meta:user-defined>
    <meta:user-defined meta:name="OVERHEIDop.versieInformatie"/>
  </office:meta>
</office:document-meta>
</file>