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2 gronddammen met betonnen duikers ter lengte van 10 meter in de waterloop WL01310 nabij de Haarboersweg 5 te Tub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544</text:p>
            <text:p text:style-name="common-al">Waterschap Vechtstromen heeft een watervergunning verleend. Het waterschap geeft hiermee toestemming voor het aanbrengen en hebben van een 2 gronddammen met betonnen duikers ter lengte van 10 meter in de waterloop WL01310, op het perceel kadastraal bekend als gemeente Tubbergen, sectie L, nummers 6961, 6962, 6963 nabij de Haarboersweg 5 te Tubbergen.</text:p>
            <text:p text:style-name="common-al">De watervergunning is op 3 okto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4 nov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0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2 gronddammen met betonnen duikers ter lengte van 10 meter in de waterloop WL01310 nabij de Haarboersweg 5 te Tubbergen</meta:user-defined>
    <meta:user-defined meta:name="DCTERMS.W3CDTF/DCTERMS.available">2022-10-05</meta:user-defined>
    <meta:user-defined meta:name="DCTERMS.W3CDTF/OVERHEIDop.jaargang">2022</meta:user-defined>
    <meta:user-defined meta:name="OVERHEIDop.publicationIssue">11104</meta:user-defined>
    <meta:user-defined meta:name="OVERHEIDop.WsbID/DC.identifier">wsb-2022-11104</meta:user-defined>
    <meta:user-defined meta:name="OVERHEIDop.versieInformatie"/>
  </office:meta>
</office:document-meta>
</file>