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kabels onder en langs de waterloop WL00699 Tuindorpleiding, nabij Olympialaan 75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720</text:p>
            <text:p text:style-name="common-al">Waterschap Vechtstromen heeft een watervergunning verleend. Het waterschap geeft hiermee toestemming voor het aanbrengen en hebben van kabels onder en langs de waterloop WL00699 Tuindorpleiding, ter plaatse van de percelen kadastraal bekend gemeente Lonneker, sectie P, nummer 3485 en 3527 nabij Olympialaan 75 te Enschede.</text:p>
            <text:p text:style-name="common-al">De watervergunning is op 3 okto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4 nov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0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0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0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kabels onder en langs de waterloop WL00699 Tuindorpleiding, nabij Olympialaan 75 te Enschede</meta:user-defined>
    <meta:user-defined meta:name="DCTERMS.W3CDTF/DCTERMS.available">2022-10-05</meta:user-defined>
    <meta:user-defined meta:name="DCTERMS.W3CDTF/OVERHEIDop.jaargang">2022</meta:user-defined>
    <meta:user-defined meta:name="OVERHEIDop.publicationIssue">11102</meta:user-defined>
    <meta:user-defined meta:name="OVERHEIDop.WsbID/DC.identifier">wsb-2022-11102</meta:user-defined>
    <meta:user-defined meta:name="OVERHEIDop.versieInformatie"/>
  </office:meta>
</office:document-meta>
</file>