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uitwateringsbuis in het talud op de rechter oever van waterloop NL36_OWM_010 (Oude Drostendiep), nabij de Reindersdijk te Dalen. Tevens wordt drainage op de percelen Dalen, sectie K, nummers 790, 792 en 794 aangebrach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45</text:p>
            <text:p text:style-name="common-al">Waterschap Vechtstromen heeft een watervergunning verleend. Het waterschap geeft hiermee toestemming voor het aanbrengen en hebben van een uitwateringsbuis in het talud op de rechter oever van waterloop NL36_OWM_010 (Oude Drostendiep), ter plaatse van het perceel kadastraal bekend als gemeente Dalen, sectie K, nummer 276, nabij de Reindersdijk te Dalen. Tevens wordt drainage op de percelen Dalen, sectie K, nummers 790, 792 en 794 aangebracht. </text:p>
            <text:p text:style-name="common-al">De watervergunning is op 3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0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uitwateringsbuis in het talud op de rechter oever van waterloop NL36_OWM_010 (Oude Drostendiep), nabij de Reindersdijk te Dalen. Tevens wordt drainage op de percelen Dalen, sectie K, nummers 790, 792 en 794 aangebracht</meta:user-defined>
    <meta:user-defined meta:name="DCTERMS.W3CDTF/DCTERMS.available">2022-10-05</meta:user-defined>
    <meta:user-defined meta:name="DCTERMS.W3CDTF/OVERHEIDop.jaargang">2022</meta:user-defined>
    <meta:user-defined meta:name="OVERHEIDop.publicationIssue">11100</meta:user-defined>
    <meta:user-defined meta:name="OVERHEIDop.WsbID/DC.identifier">wsb-2022-11100</meta:user-defined>
    <meta:user-defined meta:name="OVERHEIDop.versieInformatie"/>
  </office:meta>
</office:document-meta>
</file>