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brengen beplanting, plaatsen schuifpoort en aanbrengen gronddam met duiker langs waterloop WL01698, nabij Wheedwarsweg 9 te Goo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070</text:p>
            <text:p text:style-name="common-al">Waterschap Vechtstromen heeft een watervergunning verleend. Het waterschap geeft hiermee toestemming voor: </text:p>
            <text:p text:style-name="common-al"/>
            <text:list text:style-name="id1-3-2-1-1-4">
              <text:list-item text:style-override="id1-3-2-1-1-4-1">
                <text:number>1.</text:number>
                <text:p text:style-name="al">het aanbrengen en hebben van beplanting, bestaande uit haag, op de rechteroever op een afstand van 2,50 meter uit de boveninsteek en over een lengte van 130 meter;</text:p>
              </text:list-item>
              <text:list-item text:style-override="id1-3-2-1-1-4-2">
                <text:number>2.</text:number>
                <text:p text:style-name="al">het plaatsen van een schuifpoort, op de rechteroever op een afstand van 3,50 meter uit de boveninsteek;</text:p>
              </text:list-item>
              <text:list-item text:style-override="id1-3-2-1-1-4-3">
                <text:number>3.</text:number>
                <text:p text:style-name="al">het aanbrengen en hebben van een gronddam met betonnen duiker ter lengte van 10 meter.</text:p>
              </text:list-item>
            </text:list>
            <text:p text:style-name="common-al">langs de waterloop WL01698, nabij Wheedwarsweg 9 te Goor.</text:p>
            <text:p text:style-name="common-al">De watervergunning is op 3 okto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5 nov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9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9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9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aanbrengen beplanting, plaatsen schuifpoort en aanbrengen gronddam met duiker langs waterloop WL01698, nabij Wheedwarsweg 9 te Goor</meta:user-defined>
    <meta:user-defined meta:name="DCTERMS.W3CDTF/DCTERMS.available">2022-10-05</meta:user-defined>
    <meta:user-defined meta:name="DCTERMS.W3CDTF/OVERHEIDop.jaargang">2022</meta:user-defined>
    <meta:user-defined meta:name="OVERHEIDop.publicationIssue">11096</meta:user-defined>
    <meta:user-defined meta:name="OVERHEIDop.WsbID/DC.identifier">wsb-2022-11096</meta:user-defined>
    <meta:user-defined meta:name="OVERHEIDop.versieInformatie"/>
  </office:meta>
</office:document-meta>
</file>