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aanleggen van huisaansluitingen voor water, ter hoogte van Kudelstaartseweg 155 1433GC Kudelstaart - AGV - WN2022-00442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aanleggen van huisaansluitingen voor water, ter hoogte van Kudelstaartseweg 155 1433GC Kudelstaart. Het zaaknummer is WN2022-004421.</text:p>
            <text:p text:style-name="common-al">Dit maatwerkbesluit is verzonden op 03-10-2022.</text:p>
            <text:p text:style-name="common-al">Inzien van de stukken</text:p>
            <text:p text:style-name="common-al">U kunt het besluit en de bijlagen inzien. Stuur daarvoor een e-mail naar ondersteuningvth@waternet.nl. Vermeld dan uw zaaknummer WN2022-004421.</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9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9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9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4421</meta:user-defined>
    <meta:user-defined meta:name="DCTERMS.abstract">Watervergunning, N.V. PWN Waterleidingbedrijf Noord-Holland, Kudelstaartseweg 155 in Kudelstaart</meta:user-defined>
    <dc:language>nl</dc:language>
    <meta:user-defined meta:name="OVERHEIDop.locatietype/OVERHEIDop.gebiedsmarkering">Punt</meta:user-defined>
    <meta:user-defined meta:name="DC.title">Genomen Maatwerkbesluit voor het aanleggen van huisaansluitingen voor water, ter hoogte van Kudelstaartseweg 155 1433GC Kudelstaart - AGV - WN2022-004421</meta:user-defined>
    <meta:user-defined meta:name="DCTERMS.W3CDTF/DCTERMS.available">2022-10-05</meta:user-defined>
    <meta:user-defined meta:name="DCTERMS.W3CDTF/OVERHEIDop.jaargang">2022</meta:user-defined>
    <meta:user-defined meta:name="OVERHEIDop.publicationIssue">11095</meta:user-defined>
    <meta:user-defined meta:name="OVERHEIDop.WsbID/DC.identifier">wsb-2022-11095</meta:user-defined>
    <meta:user-defined meta:name="OVERHEIDop.versieInformatie"/>
  </office:meta>
</office:document-meta>
</file>