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passen talud en profiel waterloop WL02624 Broekheurnerbeek, deels ophogen bodem en betreden met paarden waterloop WL02624</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928</text:p>
            <text:p text:style-name="common-al"/>
            <text:p text:style-name="common-al"/>
            <text:p text:style-name="common-al">Waterschap Vechtstromen heeft een watervergunning verleend. Het waterschap geeft hiermee toestemming voor: </text:p>
            <text:p text:style-name="common-al">het aanpassen van het talud en het profiel van waterloop WL02624 Broekheurnerbeek voor een periode van 1 jaar nabij Teesinkbleekweg te Boekelo;</text:p>
            <text:p text:style-name="common-al"/>
            <text:list text:style-name="id1-3-2-1-1-7">
              <text:list-item text:style-override="id1-3-2-1-1-7-1">
                <text:number>1.</text:number>
                <text:p text:style-name="al">het deels ophogen van de bodem, met een grind/zandlaag, in waterloop WL02624 Broekheurnerbeek voor de periode van 1 jaar, over een breedte van 5 meter nabij Teesinkbleekweg te Boekelo;</text:p>
              </text:list-item>
              <text:list-item text:style-override="id1-3-2-1-1-7-2">
                <text:number>2.</text:number>
                <text:p text:style-name="al">het betreden met paarden van het talud en het doorwaden van waterloop WL02624 Broekheurnerbeek, nabij Teesinkbleekweg te Boekelo, tijdens het evenement Military Boekelo – Enschede van 6 tot en met 9 oktober 2022.</text:p>
              </text:list-item>
            </text:list>
            <text:p text:style-name="common-al">De watervergunning is op 3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vergunning (het besluit);</text:p>
              </text:list-item>
              <text:list-item text:style-override="id1-3-2-1-1-18-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9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aanpassen talud en profiel waterloop WL02624 Broekheurnerbeek, deels ophogen bodem en betreden met paarden waterloop WL02624</meta:user-defined>
    <meta:user-defined meta:name="DCTERMS.W3CDTF/DCTERMS.available">2022-10-05</meta:user-defined>
    <meta:user-defined meta:name="DCTERMS.W3CDTF/OVERHEIDop.jaargang">2022</meta:user-defined>
    <meta:user-defined meta:name="OVERHEIDop.publicationIssue">11093</meta:user-defined>
    <meta:user-defined meta:name="OVERHEIDop.WsbID/DC.identifier">wsb-2022-11093</meta:user-defined>
    <meta:user-defined meta:name="OVERHEIDop.versieInformatie"/>
  </office:meta>
</office:document-meta>
</file>