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Hessenweg (tussen nummer 23 en 25)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rengen van stoffen in een oppervlaktewaterlichaam, te weten de overige (C-) watergang naast de N340 (Hessenweg, tussen nummer 23 en 25) in Dalfsen (<text:span text:style-name="nadrukcur">dossiernummer Z/22/049483; verzenddatum 3 okto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9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9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9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Hessenweg (tussen nummer 23 en 25) in Dalfsen</meta:user-defined>
    <meta:user-defined meta:name="DCTERMS.W3CDTF/DCTERMS.available">2022-10-05</meta:user-defined>
    <meta:user-defined meta:name="DCTERMS.W3CDTF/OVERHEIDop.jaargang">2022</meta:user-defined>
    <meta:user-defined meta:name="OVERHEIDop.publicationIssue">11091</meta:user-defined>
    <meta:user-defined meta:name="OVERHEIDop.WsbID/DC.identifier">wsb-2022-11091</meta:user-defined>
    <meta:user-defined meta:name="OVERHEIDop.versieInformatie"/>
  </office:meta>
</office:document-meta>
</file>