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noeming leden hoofdstembureau en aanverwante besluiten</text:p>
      <text:section text:name="regeling_id1-3-2" text:style-name="regeling">
        <text:section text:name="aanhef_id1-3-2-1" text:style-name="aanhef">
          <text:section text:name="preambule_id1-3-2-1-1" text:style-name="preambule">
            <text:p text:style-name="al"/>
            <text:p text:style-name="al">Het Dagelijks Bestuur;</text:p>
            <text:p text:style-name="al">gelet op voorstel van het dagelijks bestuur d.d. 27 september 2022;</text:p>
            <text:p text:style-name="al">mede gelet op de artikelen E6a, E9, lid 2 en E11, lid 1 en 4 van de Kieswet en de artikel G1 en H3 van het Kiesbesluit;</text:p>
            <text:p text:style-name="al">besluit:</text:p>
            <text:p text:style-name="al"/>
            <text:p text:style-name="al">A</text:p>
            <text:p text:style-name="al">Het dagelijks bestuur benoemt naast de watergraaf, die van rechtswege voorzitter is van het hoofdstembureau, de volgende personen tot lid respectievelijk plaatsvervangend lid van het hoofdstembureau:</text:p>
            <text:p text:style-name="al">• Erik de Ridder, voorzitter (q.q. voorzitter op basis van art E 6a, lid 3 Kieswet);</text:p>
            <text:p text:style-name="al">• Lex Huijbers (lid, plaatsvervangend voorzitter);</text:p>
            <text:p text:style-name="al">• Rex Verkaik, lid;</text:p>
            <text:p text:style-name="al">• Marco Spee, lid;</text:p>
            <text:p text:style-name="al">• Miriam van Kampen, lid.</text:p>
            <text:p text:style-name="al">Plaatsvervangende leden:</text:p>
            <text:p text:style-name="al">• Marlies Bruning-Peeters;</text:p>
            <text:p text:style-name="al">• Anne-Marie van Heertum;</text:p>
            <text:p text:style-name="al">• Marieke Bleijs.</text:p>
            <text:p text:style-name="al">Per vergadering van het hoofdstembureau wordt aan de leden, niet zijnde de voorzitter en medewerkers van het waterschap, een vergoeding toegekend van € 100,-- per zitting van het stembureau en een kilometervergoeding overeenkomstig de geldende regeling voor waterschapsambtenaren.</text:p>
            <text:p text:style-name="al"/>
            <text:p text:style-name="al">B</text:p>
            <text:p text:style-name="al">Het dagelijks bestuur wijst het Waterschapshuis gelegen aan de Bosscheweg 56 te Boxtel aan als geschikte ruimte voor het houden van zittingen van het hoofdstembureau. </text:p>
            <text:p text:style-name="al"/>
            <text:p text:style-name="al">C</text:p>
            <text:p text:style-name="al">Het dagelijks bestuur besluit het rekeningnummer van Waterschap De Dommel bij de Nederlandse Waterschapsbank N.V. &lt; NL65 NWAB 0636 7517 59 &gt; aan te wijzen als rekeningnummer waarop, onder vermelding van de woorden “waarborgsom registratie” dan wel “waarborgsom kandidaatstelling”, waarborgsommen dienen te worden betaald die verschuldigd zijn voor registratie dan wel kandidaatstelling voor de Waterschapsverkiezingen 2023 bij Waterschap De Dommel.</text:p>
            <text:p text:style-name="al"/>
            <text:p text:style-name="al">E</text:p>
            <text:p text:style-name="al">Dit besluit treedt in werking op de dag van bekendmaking in het elektronisch waterschapsblad.</text:p>
            <text:p text:style-name="al"/>
            <text:p text:style-name="al">Aldus vastgesteld in de vergadering van 27 september 2022.</text:p>
            <text:p text:style-name="al">het dagelijks bestuur,</text:p>
            <text:p text:style-name="al"/>
            <text:p text:style-name="al">E. de Ridder, watergraaf</text:p>
            <text:p text:style-name="al"> H. Kielenstein, secretaris-directeu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sluit benoeming leden hoofdstembureau en aanverwante besluiten</meta:user-defined>
    <meta:user-defined meta:name="DCTERMS.W3CDTF/DCTERMS.available">2022-10-06</meta:user-defined>
    <meta:user-defined meta:name="DCTERMS.W3CDTF/OVERHEIDop.jaargang">2022</meta:user-defined>
    <meta:user-defined meta:name="OVERHEIDop.publicationIssue">11090</meta:user-defined>
    <meta:user-defined meta:name="OVERHEIDop.WsbID/DC.identifier">wsb-2022-11090</meta:user-defined>
    <meta:user-defined meta:name="OVERHEIDop.versieInformatie"/>
  </office:meta>
</office:document-meta>
</file>