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dogsurvival nabij de Vincwijcweg in Didam</text:p>
      <text:section text:name="zakelijke-mededeling_id1-3-2" text:style-name="zakelijke-mededeling">
        <text:section text:name="zakelijke-mededeling-tekst_id1-3-2-1" text:style-name="zakelijke-mededeling-tekst">
          <text:section text:name="tekst_id1-3-2-1-1" text:style-name="tekst">
            <text:p text:style-name="common-al">Watervergunning voor: voor het houden van een dogsurvival op 15 mei 2022</text:p>
            <text:p text:style-name="common-al">Locatie: Vincwijcweg en Baarleweg in Didam</text:p>
            <text:p text:style-name="common-al">Zaaknummer: 31079</text:p>
            <text:p text:style-name="common-al">Datum bekendmaking besluit: 27 jan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0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houden van een dogsurvival nabij de Vincwijcweg in Didam</meta:user-defined>
    <meta:user-defined meta:name="DCTERMS.W3CDTF/DCTERMS.available">2022-01-31</meta:user-defined>
    <meta:user-defined meta:name="DCTERMS.W3CDTF/OVERHEIDop.jaargang">2022</meta:user-defined>
    <meta:user-defined meta:name="OVERHEIDop.publicationIssue">1109</meta:user-defined>
    <meta:user-defined meta:name="OVERHEIDop.WsbID/DC.identifier">wsb-2022-1109</meta:user-defined>
    <meta:user-defined meta:name="OVERHEIDop.versieInformatie"/>
  </office:meta>
</office:document-meta>
</file>