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ndonderzoek aan de zomerkade Spaensweerd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grondonderzoek</text:p>
            <text:p text:style-name="common-al">Locatie: zomerkade Spaensweerd nabij Steenderen</text:p>
            <text:p text:style-name="common-al">Zaaknummer: 63578</text:p>
            <text:p text:style-name="common-al">Datum bekendmaking besluit: 3 okto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grondonderzoek aan de zomerkade Spaensweerd in de gemeente Bronckhorst</meta:user-defined>
    <meta:user-defined meta:name="DCTERMS.W3CDTF/DCTERMS.available">2022-10-05</meta:user-defined>
    <meta:user-defined meta:name="DCTERMS.W3CDTF/OVERHEIDop.jaargang">2022</meta:user-defined>
    <meta:user-defined meta:name="OVERHEIDop.publicationIssue">11087</meta:user-defined>
    <meta:user-defined meta:name="OVERHEIDop.WsbID/DC.identifier">wsb-2022-11087</meta:user-defined>
    <meta:user-defined meta:name="OVERHEIDop.versieInformatie"/>
  </office:meta>
</office:document-meta>
</file>