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20 april 2022 verleende watervergunning VTH202202-0500 voor het aanleggen van LED-verlichting nabij diverse wegen op Vondelingenplaat -Rotterdam en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0 april 2022 verleende watervergunning VTH202202-0500 voor het aanleggen van LED-verlichting nabij diverse wegen op Vondelingenplaat -Rotterdam en Pernis.</text:p>
            <text:p text:style-name="common-al">Zaaknummer: VTH202207-0665</text:p>
            <text:p text:style-name="common-al">Start bezwaartermijn (6 weken): 3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665</meta:user-defined>
    <meta:user-defined meta:name="DCTERMS.abstract">het wijzigen van watervergunning VTH202202-0500 voor het aanleggen van LED-verlichting nabij diverse wegen op Vondelingenplaat -Rotterdam en Pernis</meta:user-defined>
    <dc:language>nl</dc:language>
    <meta:user-defined meta:name="OVERHEIDop.locatietype/OVERHEIDop.gebiedsmarkering">Punt</meta:user-defined>
    <meta:user-defined meta:name="DC.title">Waterschap Hollandse Delta - watervergunning voor het wijzigen van de op 20 april 2022 verleende watervergunning VTH202202-0500 voor het aanleggen van LED-verlichting nabij diverse wegen op Vondelingenplaat -Rotterdam en Pernis</meta:user-defined>
    <meta:user-defined meta:name="DCTERMS.W3CDTF/DCTERMS.available">2022-10-05</meta:user-defined>
    <meta:user-defined meta:name="DCTERMS.W3CDTF/OVERHEIDop.jaargang">2022</meta:user-defined>
    <meta:user-defined meta:name="OVERHEIDop.publicationIssue">11086</meta:user-defined>
    <meta:user-defined meta:name="OVERHEIDop.WsbID/DC.identifier">wsb-2022-11086</meta:user-defined>
    <meta:user-defined meta:name="OVERHEIDop.versieInformatie"/>
  </office:meta>
</office:document-meta>
</file>