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Tractieweg (tussen kruising Nijverheidsweg-Gietijzerstraat en kruising Vlampijpstraat-Julianaparklaan) in Utrecht (code HDSR 93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ter plaatse van de Tractieweg (tussen kruising Nijverheidsweg-Gietijzerstraat en kruising Vlampijpstraat-Julianaparklaan) in Utrecht. In de periode tussen 16 januari en 11 augustus 2023 wordt er grondwater onttrokken met een debiet van maximaal 1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okto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8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3575</meta:user-defined>
    <meta:user-defined meta:name="DCTERMS.abstract">Hoogheemraadschap De Stichtse Rijnlanden – Melding voor het onttrekken van grondwater Tractieweg (tussen kruising Nijverheidsweg-Gietijzerstraat en kruising Vlampijpstraat-Julianaparklaan) in Utrecht (code HDSR 93575)</meta:user-defined>
    <dc:language>nl</dc:language>
    <meta:user-defined meta:name="OVERHEIDop.locatietype/OVERHEIDop.gebiedsmarkering">Lijn</meta:user-defined>
    <meta:user-defined meta:name="DC.title">Hoogheemraadschap De Stichtse Rijnlanden – Melding voor het onttrekken van grondwater Tractieweg (tussen kruising Nijverheidsweg-Gietijzerstraat en kruising Vlampijpstraat-Julianaparklaan) in Utrecht (code HDSR 93575)</meta:user-defined>
    <meta:user-defined meta:name="DCTERMS.W3CDTF/DCTERMS.available">2022-10-05</meta:user-defined>
    <meta:user-defined meta:name="DCTERMS.W3CDTF/OVERHEIDop.jaargang">2022</meta:user-defined>
    <meta:user-defined meta:name="OVERHEIDop.publicationIssue">11085</meta:user-defined>
    <meta:user-defined meta:name="OVERHEIDop.WsbID/DC.identifier">wsb-2022-11085</meta:user-defined>
    <meta:user-defined meta:name="OVERHEIDop.versieInformatie"/>
  </office:meta>
</office:document-meta>
</file>