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verharding, alternatieve ondergrondse waterberging en lozingspunt in Dordtse Kil IV op Burg. v.d. Dussenstraat 91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verharding, alternatieve ondergrondse waterberging en lozingspunt in Dordtse Kil IV op Burg. v.d. Dussenstraat 910 in Dordrecht.</text:p>
            <text:p text:style-name="common-al">Zaaknummer: VTH202207-0475</text:p>
            <text:p text:style-name="common-al">Start bezwaartermijn (6 weken): 05-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8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475</meta:user-defined>
    <meta:user-defined meta:name="DCTERMS.abstract">het realiseren van verharding, alternatieve ondergrondse waterberging en lozingspunt in Dordtse Kil IV op Burg. v.d. Dussenstraat 910 in Dordrecht </meta:user-defined>
    <dc:language>nl</dc:language>
    <meta:user-defined meta:name="OVERHEIDop.locatietype/OVERHEIDop.gebiedsmarkering">Vlak</meta:user-defined>
    <meta:user-defined meta:name="DC.title">Waterschap Hollandse Delta - watervergunning voor het realiseren van verharding, alternatieve ondergrondse waterberging en lozingspunt in Dordtse Kil IV op Burg. v.d. Dussenstraat 910 in Dordrecht</meta:user-defined>
    <meta:user-defined meta:name="DCTERMS.W3CDTF/DCTERMS.available">2022-10-05</meta:user-defined>
    <meta:user-defined meta:name="DCTERMS.W3CDTF/OVERHEIDop.jaargang">2022</meta:user-defined>
    <meta:user-defined meta:name="OVERHEIDop.publicationIssue">11084</meta:user-defined>
    <meta:user-defined meta:name="OVERHEIDop.WsbID/DC.identifier">wsb-2022-11084</meta:user-defined>
    <meta:user-defined meta:name="OVERHEIDop.versieInformatie"/>
  </office:meta>
</office:document-meta>
</file>