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glasvezel nabij de Veerdam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2 mantelbuizen en aanleggen van 2 mantelbuizen met glasvezel.</text:p>
            <text:p text:style-name="common-al">Locatie: IJsseldijk nabij de Veerdam in Westervoort</text:p>
            <text:p text:style-name="common-al">Zaaknummer: 26564</text:p>
            <text:p text:style-name="common-al">Datum bekendmaking besluit: 27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leggen van glasvezel nabij de Veerdam in Westervoort</meta:user-defined>
    <meta:user-defined meta:name="DCTERMS.W3CDTF/DCTERMS.available">2022-01-31</meta:user-defined>
    <meta:user-defined meta:name="DCTERMS.W3CDTF/OVERHEIDop.jaargang">2022</meta:user-defined>
    <meta:user-defined meta:name="OVERHEIDop.publicationIssue">1108</meta:user-defined>
    <meta:user-defined meta:name="OVERHEIDop.WsbID/DC.identifier">wsb-2022-1108</meta:user-defined>
    <meta:user-defined meta:name="OVERHEIDop.versieInformatie"/>
  </office:meta>
</office:document-meta>
</file>