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f nabij een oppervlaktewaterlichaam, Achtersloot 3, in de gemeente IJsselstein (code HDSR938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f nabij een oppervlaktewaterlichaam, Achtersloot 3, in de gemeente IJsselstein. Deze aanvraag is ontvangen op 29 september 2022 en geregistreerd onder zaak 93810 (OLO nummer 7290253)</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4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074</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74</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74</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93810</meta:user-defined>
    <meta:user-defined meta:name="DCTERMS.abstract">Nieuwe aanvraag voor een watervergunning voor het aanleggen van kabels of leidingen in of nabij een oppervlaktewaterlichaam, Achtersloot 3, in de gemeente IJsselstei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Nieuwe aanvraag watervergunning voor het aanleggen van kabels of leidingen in of nabij een oppervlaktewaterlichaam, Achtersloot 3, in de gemeente IJsselstein (code HDSR93810)</meta:user-defined>
    <meta:user-defined meta:name="DCTERMS.W3CDTF/DCTERMS.available">2022-10-04</meta:user-defined>
    <meta:user-defined meta:name="DCTERMS.W3CDTF/OVERHEIDop.jaargang">2022</meta:user-defined>
    <meta:user-defined meta:name="OVERHEIDop.externeBijlage">bijlage HDSR 93810|exb-2022-55286</meta:user-defined>
    <meta:user-defined meta:name="OVERHEIDop.publicationIssue">11074</meta:user-defined>
    <meta:user-defined meta:name="OVERHEIDop.WsbID/DC.identifier">wsb-2022-11074</meta:user-defined>
    <meta:user-defined meta:name="OVERHEIDop.versieInformatie"/>
  </office:meta>
</office:document-meta>
</file>