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tot vaststelling algemene regel werken en werkzaamheden in en aan bestaande permanente bebouwing in de kernzone (KZ), beschermingszone (BZ) en het profiel van vrije ruimte (PVVR) van d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7 september 2022 besloten tot definitieve vaststelling van deze algemene regel waterkeringen. </text:p>
            <text:p text:style-name="common-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text:p>
            <text:p text:style-name="common-al">De verruiming van de zoneringen brengt grote beperkingen met zich mee voor reguliere werkzaamheden en aanpassingen in en aan bestaande bebouwing, zoals het uitvoeren van schilderwerk, het vervangen van kozijnen, het plaatsen van dakkapellen, nok verhogingen, balkons, en technische installaties zoals zonnepanelen, warmtepompen en airco units aan de binnen- en buitenzijde van de bebouwing. Deze beperkingen gaan verder dan nodig om onze dijken te beschermen. Om die reden worden in deze algemene regel werkzaamheden en werken die daarmee samenhangen, onder voorwaarden, uitgezonderd van de vergunningplicht.</text:p>
            <text:p text:style-name="common-al">
            <text:span text:style-name="nadrukvet">Samenhang met leggers en Waterschapsverordening </text:span>
          </text:p>
            <text:p text:style-name="common-al">Samen met de algemene regel, worden ook de legger van waterkeringen, de legger van watersystemen en de zones van de Waterschapsverordening vastgesteld. Deze laatste treedt naar verwachting per 1 januari 2023 in werking bij het in werking treden van de Omgevingswet. </text:p>
            <text:p text:style-name="common-al">Met de algemene regel moet de regeldruk verminderen, door reguliere werkzaamheden in en aan bestaande bebouwing in de zoneringen van een waterkering, onder voorwaarden vrij te stellen van de vergunningplicht.</text:p>
            <text:p text:style-name="common-al">
            <text:span text:style-name="nadrukvet">Zienswijzen</text:span>
          </text:p>
            <text:p text:style-name="common-al">Het ontwerpbesluit ten behoeve van de vaststelling van de algemene regel heeft vanaf 24 juni 2022 gedurende zes weken ter inzage gelegen. Eenieder was in de gelegenheid gesteld gedurende deze termijn schriftelijk of mondeling zienswijze(n) naar voren te brengen. In deze periode zijn geen zienswijzen ontvangen op de algemene regel. </text:p>
            <text:p text:style-name="common-al">
            <text:span text:style-name="nadrukvet">Wanneer treedt de algemene regel in werking</text:span>
          </text:p>
            <text:p text:style-name="common-al">De algemene regel treedt in werking op het moment van publicatie van dit besluit.</text:p>
            <text:p text:style-name="common-al">
            <text:span text:style-name="nadrukvet">Inzage en vragen</text:span>
          </text:p>
            <text:p text:style-name="common-al">Het definitieve besluit kunt u vinden op de website van het Waterschap Rijn en IJssel.</text:p>
            <text:p text:style-name="common-al">U kunt de algemene regel eventueel ook tijdens kantooruren digitaal inzien op het kantoor van het waterschap, Liemersweg 2, 7006 GG, in Doetinchem. U kunt hiervoor een afspraak maken met de unit Vergunningverlening via telefoonnummer (0314) 369369. Een medewerker van het waterschap kan u desgewenst hulp bieden bij het inzien van de algemene regel.</text:p>
            <text:p text:style-name="common-al">Voor meer informatie kunt u terecht bij de unit vergunningverlening, telefoonnummer (0314) 369369.</text:p>
            <text:p text:style-name="common-al">
            <text:span text:style-name="nadrukvet">Beroep</text:span>
          </text:p>
            <text:p text:style-name="common-al">Conform artikel 8.3 van de Algemene wet bestuursrecht is tegen het vaststellen van de algemene regel geen beroep mogelijk.</text:p>
            <text:p text:style-name="common-al"/>
            <text:p text:style-name="common-al"/>
            <text:p text:style-name="common-al"/>
            <text:p text:style-name="common-al">
            <text:span text:style-name="nadrukvet">Besluit tot wijziging van de algemene regels, nadere regels en verplichtingen, behorende bij de keur Waterschap Rijn en IJssel 2009 </text:span>
          </text:p>
            <text:p text:style-name="common-al">Het college van dijkgraaf en heemraden;</text:p>
            <text:p text:style-name="common-al">gelet op artikel 3.1 lid 1 sub c, lid 4 sub a en c, lid 6 sub a en artikel 3.13 van de Keur Waterschap Rijn en IJssel 2009;</text:p>
            <text:p text:style-name="common-al">besluit tot wijziging van de algemene regels, nadere regels en verplichtingen, bijlage bij de keur Waterschap Rijn en IJssel 2009, als volgt:</text:p>
            <text:p text:style-name="common-al">In afdeling ll wordt een <text:span text:style-name="nadrukondlijn">nieuw artikel</text:span> toegevoegd, te weten artikel 13 (incl. toelichting), luidende: </text:p>
            <text:p text:style-name="common-al">
            <text:span text:style-name="nadrukvet">Werken en werkzaamheden in en aan bestaande permanente bebouwing in de kernzone (KZ), beschermingszone (BZ) en het profiel van vrije ruimte (PVVR) van de waterkering</text:span>
          </text:p>
            <text:p text:style-name="common-al">
            <text:span text:style-name="nadrukvet">Artikel 13a</text:span>   <text:span text:style-name="nadrukvet">Werkzaamheden in de kernzone van een waterkering</text:span></text:p>
            <text:p text:style-name="common-al">Artikel 3.1 lid 1 van de Keur Waterschap Rijn en IJssel bepaalt:</text:p>
            <text:p text:style-name="common-al">Het is verboden zonder vergunning van het bestuur gebruik te maken van de kernzone van een waterstaatswerk door, anders dan in overeenstemming met de functie, daarin, daarop, daarboven, daarover of daaronder: </text:p>
            <text:p text:style-name="common-al">c. werkzaamheden te verrichten.</text:p>
            <text:p text:style-name="common-al">
            <text:span text:style-name="nadrukvet">Toepassingsbereik en voorwaarden:</text:span>
          </text:p>
            <text:p text:style-name="common-al">Er geldt een vrijstelling van het verbod, bedoeld in artikel 3.1 lid 1 sub c van de keur: </text:p>
            <text:p text:style-name="common-al"/>
            <text:list text:style-name="id1-3-2-1-1-33">
              <text:list-item text:style-override="id1-3-2-1-1-33-1">
                <text:number>1.</text:number>
                <text:p text:style-name="al">Voor het verrichten van dagelijkse werkzaamheden en onderhoudswerkzaamheden aan de binnenzijde of buitenzijde van bestaande permanente bebouwing, mits voor het uitvoeren van de werkzaamheden geen (tijdelijke) ontgravingen nodig zijn.</text:p>
              </text:list-item>
            </text:list>
            <text:p text:style-name="common-al">
            <text:span text:style-name="nadrukvet">Artikel 13b  Werken en werkzaamheden in de beschermingszone van een waterkering</text:span>
          </text:p>
            <text:p text:style-name="common-al">Artikel 3.1 lid 4 van de Keur Waterschap Rijn en IJssel bepaalt:</text:p>
            <text:p text:style-name="common-al">Het is verboden zonder vergunning van het bestuur gebruik te maken van de beschermingszone van een waterstaatswerk door anders dan in overeenstemming met de functie daarin of daarop: </text:p>
            <text:p text:style-name="common-al">a. werken aan te brengen, te hebben of te verwijderen; </text:p>
            <text:p text:style-name="common-al">c. werkzaamheden te verrichten. </text:p>
            <text:p text:style-name="common-al">
            <text:span text:style-name="nadrukvet">Toepassingsbereik en voorwaarden:</text:span>
          </text:p>
            <text:p text:style-name="common-al">Er geldt een vrijstelling van het verbod, bedoeld in artikel 3.1 lid 4 sub a en c van de keur: </text:p>
            <text:list text:style-name="id1-3-2-1-1-41">
              <text:list-item text:style-override="id1-3-2-1-1-41-1">
                <text:number>1.</text:number>
                <text:p text:style-name="al">1. Voor het aanbrengen of verwijderen van werken aan de binnenzijde of buitenzijde van bestaande permanente bebouwing onder de hierna genoemde voorwaarden.</text:p>
              </text:list-item>
              <text:list-item text:style-override="id1-3-2-1-1-41-2">
                <text:number>2.</text:number>
                <text:p text:style-name="al">2. Voor het verrichten van dagelijkse werkzaamheden en onderhoudswerkzaamheden aan de binnenzijde of buitenzijde van bestaande permanente bebouwing onder de hierna genoemde voorwaarden. </text:p>
              </text:list-item>
            </text:list>
            <text:p text:style-name="common-al">
            <text:span text:style-name="nadrukvet">Voorwaarden:</text:span>
          </text:p>
            <text:list text:style-name="id1-3-2-1-1-43">
              <text:list-item text:style-override="id1-3-2-1-1-43-1">
                <text:number>1.</text:number>
                <text:p text:style-name="al">Het werk mag geen explosiegevaarlijke inrichting betreffen;</text:p>
              </text:list-item>
              <text:list-item text:style-override="id1-3-2-1-1-43-2">
                <text:number>2.</text:number>
                <text:p text:style-name="al">Het werk mag niet bestaan uit het aanbrengen van leidingen met een maximale druk hoger dan 3 bar en/of met een grotere diameter dan 110 mm; </text:p>
              </text:list-item>
              <text:list-item text:style-override="id1-3-2-1-1-43-3">
                <text:number>3.</text:number>
                <text:p text:style-name="al">Leidingen met een maximale druk hoger dan 3 bar en/of met een grotere diameter dan 110 mm zijn alleen toegestaan als deze worden gebruikt voor industriële doeleinden en mits aangetoond wordt dat wordt voldaan aan de daarvoor geldende NEN normen;</text:p>
              </text:list-item>
              <text:list-item text:style-override="id1-3-2-1-1-43-4">
                <text:number>4.</text:number>
                <text:p text:style-name="al">Er mag geen uitbreiding plaatsvinden van het bestaande bouwoppervlak;</text:p>
              </text:list-item>
              <text:list-item text:style-override="id1-3-2-1-1-43-5">
                <text:number>5.</text:number>
                <text:p text:style-name="al">Boven bestaand maaiveld en aan de buitenzijde van bestaande bebouwing mag een werk alleen worden bevestigd aan of op de constructie van de bebouwing; </text:p>
              </text:list-item>
              <text:list-item text:style-override="id1-3-2-1-1-43-6">
                <text:number>6.</text:number>
                <text:p text:style-name="al">Beneden bestaand maaiveld mogen geen doorgaande gaten of doorvoeren door bestaande (kelder)wanden en (kelder)vloeren worden aangebracht; </text:p>
              </text:list-item>
              <text:list-item text:style-override="id1-3-2-1-1-43-7">
                <text:number>7.</text:number>
                <text:p text:style-name="al">Er mogen geen (tijdelijke) ontgravingen plaatsvinden.</text:p>
              </text:list-item>
            </text:list>
            <text:p text:style-name="common-al">
            <text:span text:style-name="nadrukvet">Artikel 13c</text:span>
            <text:span text:style-name="nadrukvet">Werken in het profiel van vrije ruimte</text:span>
          </text:p>
            <text:p text:style-name="common-al">Artikel 3.1 lid 6 van de Keur Waterschap Rijn en IJssel bepaalt:</text:p>
            <text:p text:style-name="common-al">Het is verboden zonder vergunning van het bestuur in, op, boven of onder het profiel van vrije ruimte: </text:p>
            <text:p text:style-name="common-al">a. werken aan te brengen of te behouden. </text:p>
            <text:p text:style-name="common-al">
            <text:span text:style-name="nadrukvet">Toepassingsbereik en voorwaarden:</text:span>
          </text:p>
            <text:p text:style-name="common-al">Er geldt een vrijstelling van het verbod, bedoeld in artikel 3.1 lid 6 sub a van de keur: </text:p>
            <text:list text:style-name="id1-3-2-1-1-50">
              <text:list-item text:style-override="id1-3-2-1-1-50-1">
                <text:number>1.</text:number>
                <text:p text:style-name="al">Voor het aanbrengen van werken aan de binnenzijde of buitenzijde van bestaande permanente bebouwing onder de hierna genoemde voorwaarden.</text:p>
              </text:list-item>
            </text:list>
            <text:p text:style-name="common-al">
            <text:span text:style-name="nadrukvet">Voorwaarden:</text:span>
          </text:p>
            <text:list text:style-name="id1-3-2-1-1-52">
              <text:list-item text:style-override="id1-3-2-1-1-52-1">
                <text:number>1.</text:number>
                <text:p text:style-name="al">Het werk mag geen explosiegevaarlijke inrichting betreffen;</text:p>
              </text:list-item>
              <text:list-item text:style-override="id1-3-2-1-1-52-2">
                <text:number>2.</text:number>
                <text:p text:style-name="al">Het werk mag niet bestaan uit het aanbrengen van leidingen met een maximale druk hoger dan 3 bar en/of met een grotere diameter dan 110 mm; </text:p>
              </text:list-item>
              <text:list-item text:style-override="id1-3-2-1-1-52-3">
                <text:number>3.</text:number>
                <text:p text:style-name="al">Leidingen met een maximale druk hoger dan 3 bar en/of met een grotere diameter dan 110 mm zijn alleen toegestaan als deze worden gebruikt voor industriële doeleinden en mits aangetoond wordt dat wordt voldaan aan de daarvoor geldende NEN normen;</text:p>
              </text:list-item>
              <text:list-item text:style-override="id1-3-2-1-1-52-4">
                <text:number>4.</text:number>
                <text:p text:style-name="al">Er mag geen uitbreiding plaats vinden van het bestaande bouwoppervlak;</text:p>
              </text:list-item>
              <text:list-item text:style-override="id1-3-2-1-1-52-5">
                <text:number>5.</text:number>
                <text:p text:style-name="al">Boven bestaand maaiveld en aan de buitenzijde van bestaande bebouwing mag een werk alleen worden bevestigd aan of op de constructie van de bebouwing; </text:p>
              </text:list-item>
              <text:list-item text:style-override="id1-3-2-1-1-52-6">
                <text:number>6.</text:number>
                <text:p text:style-name="al">Beneden bestaand maaiveld mogen geen doorgaande gaten of doorvoeren door bestaande (kelder)wanden en (kelder)vloeren worden aangebracht; </text:p>
              </text:list-item>
              <text:list-item text:style-override="id1-3-2-1-1-52-7">
                <text:number>7.</text:number>
                <text:p text:style-name="al">Er mogen geen (tijdelijke) ontgravingen plaatsvinden.</text:p>
              </text:list-item>
            </text:list>
            <text:p text:style-name="common-al">
            <text:span text:style-name="nadrukvet">Artikel 13d  Meldplicht</text:span>
          </text:p>
            <text:p text:style-name="common-al">Degene die op grond van artikel 13 a, b en c is vrijgesteld van de vergunningplicht voor het aanbrengen van werken in de beschermingszone en/of het profiel van vrije ruimte van de waterkering en/of het uitvoeren van werkzaamheden in de kernzone en/of beschermingszone van de waterkering is tevens vrijgesteld van de meldplicht van artikel 3.8 van de Keur en artikel 1 afdeling V van de algemene regels behorende bij de Keur Waterschap Rijn en IJssel 2009.</text:p>
            <text:p text:style-name="common-al">
            <text:span text:style-name="nadrukvet">Artikel 13e  Zorgplicht </text:span>
          </text:p>
            <text:p text:style-name="common-al">De initiatiefnemer zorgt ervoor dat:</text:p>
            <text:list text:style-name="id1-3-2-1-1-57">
              <text:list-item text:style-override="id1-3-2-1-1-57-1">
                <text:number>1.</text:number>
                <text:p text:style-name="al">de stabiliteit en erosiebestendigheid van de waterkering gewaarborgd wordt;</text:p>
              </text:list-item>
              <text:list-item text:style-override="id1-3-2-1-1-57-2">
                <text:number>2.</text:number>
                <text:p text:style-name="al">de waterkering toegankelijk blijft voor inspectie, beheer en onderhoud door het waterschap;</text:p>
              </text:list-item>
              <text:list-item text:style-override="id1-3-2-1-1-57-3">
                <text:number>3.</text:number>
                <text:p text:style-name="al">schade aan waterstaatswerken wordt voorkomen;</text:p>
              </text:list-item>
              <text:list-item text:style-override="id1-3-2-1-1-57-4">
                <text:number>4.</text:number>
                <text:p text:style-name="al">schade aan waterstaatkundige werken onmiddellijk wordt gemeld (alle dagen, ook buiten kantooruren) aan het waterschap via het telefoonnummer 0314 - 369369.</text:p>
              </text:list-item>
            </text:list>
            <text:p text:style-name="common-al">
            <text:span text:style-name="nadrukvet">Artikel 13f  Overige bepalingen en overgangsrecht</text:span>
          </text:p>
            <text:list text:style-name="id1-3-2-1-1-59">
              <text:list-item text:style-override="id1-3-2-1-1-59-1">
                <text:number>1.</text:number>
                <text:p text:style-name="al">Indien voor de werken en/of werkzaamheden, zoals bedoeld in artikel 13 a, b en c, direct voor inwerkingtreding van deze algemene regel een vergunning op grond van artikel 3.1 lid 1 sub c, lid 4 sub a en c, lid 6 sub a van de keur is verleend, blijft deze vergunning en de daaraan verbonden voorschriften onverkort van kracht;</text:p>
              </text:list-item>
              <text:list-item text:style-override="id1-3-2-1-1-59-2">
                <text:number>2.</text:number>
                <text:p text:style-name="al">Indien voor de werkzaamheden/ werken, zoals bedoeld in artikel 13 a, b en c, direct voor inwerkingtreding van deze algemene regel een vergunning is aangevraagd en nog niet op die aanvraag is beschikt, wordt die aanvraag buiten behandeling gesteld omdat er geen vergunningplicht of meldplicht geld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besluit tot vaststelling algemene regel werken en werkzaamheden in en aan bestaande permanente bebouwing in de kernzone (KZ), beschermingszone (BZ) en het profiel van vrije ruimte (PVVR) van de waterkering</meta:user-defined>
    <meta:user-defined meta:name="DCTERMS.W3CDTF/DCTERMS.available">2022-10-04</meta:user-defined>
    <meta:user-defined meta:name="DCTERMS.W3CDTF/OVERHEIDop.jaargang">2022</meta:user-defined>
    <meta:user-defined meta:name="OVERHEIDop.externeBijlage">Toelichting|exb-2022-55265</meta:user-defined>
    <meta:user-defined meta:name="OVERHEIDop.publicationIssue">11070</meta:user-defined>
    <meta:user-defined meta:name="OVERHEIDop.WsbID/DC.identifier">wsb-2022-11070</meta:user-defined>
    <meta:user-defined meta:name="OVERHEIDop.versieInformatie"/>
  </office:meta>
</office:document-meta>
</file>