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ijk 2b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570702 ngevolge de Keur waterschap Brabantse Delta 2015 bekend gemaakt op 30 september 2022 voor het lozen van hemelwater vanaf verhard oppervlak op een b-water ter hoogte van Zuiddijk 2b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6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dijk 2b te Langeweg.</meta:user-defined>
    <meta:user-defined meta:name="DCTERMS.W3CDTF/DCTERMS.available">2022-10-04</meta:user-defined>
    <meta:user-defined meta:name="DCTERMS.W3CDTF/OVERHEIDop.jaargang">2022</meta:user-defined>
    <meta:user-defined meta:name="OVERHEIDop.externeBijlage">Besluit 570702|exb-2022-55262</meta:user-defined>
    <meta:user-defined meta:name="OVERHEIDop.externeBijlage">Tekening 0652560036-A |exb-2022-55263</meta:user-defined>
    <meta:user-defined meta:name="OVERHEIDop.externeBijlage">Tekening E01033-06|exb-2022-55264</meta:user-defined>
    <meta:user-defined meta:name="OVERHEIDop.publicationIssue">11069</meta:user-defined>
    <meta:user-defined meta:name="OVERHEIDop.WsbID/DC.identifier">wsb-2022-11069</meta:user-defined>
    <meta:user-defined meta:name="OVERHEIDop.versieInformatie"/>
  </office:meta>
</office:document-meta>
</file>