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52960 verleende vergunning voor het plaatsen van een boogzinker van waterkering naar waterkering en het kruisen van waterloop, nabij Vijverweg 1 en Dorpsstraat 279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6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536</meta:user-defined>
    <meta:user-defined meta:name="DCTERMS.abstract">het plaatsen van een boogzinker van waterkering naar waterkering en het kruisen van waterloop, nabij Vijverweg 1 en Dorpsstraat 279 in Nieuwe Niedorp</meta:user-defined>
    <dc:language>nl</dc:language>
    <meta:user-defined meta:name="OVERHEIDop.locatietype/OVERHEIDop.gebiedsmarkering">Punt</meta:user-defined>
    <meta:user-defined meta:name="DC.title">22.0852960 verleende vergunning voor het plaatsen van een boogzinker van waterkering naar waterkering en het kruisen van waterloop, nabij Vijverweg 1 en Dorpsstraat 279 in Nieuwe Niedorp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062</meta:user-defined>
    <meta:user-defined meta:name="OVERHEIDop.WsbID/DC.identifier">wsb-2022-11062</meta:user-defined>
    <meta:user-defined meta:name="OVERHEIDop.versieInformatie"/>
  </office:meta>
</office:document-meta>
</file>