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othelling nabij de Astreastraat in Tuin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oothelling</text:p>
            <text:p text:style-name="common-al">Locatie: Astreastraat Tuindorp</text:p>
            <text:p text:style-name="common-al">Zaaknummer: 24281</text:p>
            <text:p text:style-name="common-al">Datum bekendmaking besluit: 27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boothelling nabij de Astreastraat in Tuindorp</meta:user-defined>
    <meta:user-defined meta:name="DCTERMS.W3CDTF/DCTERMS.available">2022-01-31</meta:user-defined>
    <meta:user-defined meta:name="DCTERMS.W3CDTF/OVERHEIDop.jaargang">2022</meta:user-defined>
    <meta:user-defined meta:name="OVERHEIDop.publicationIssue">1106</meta:user-defined>
    <meta:user-defined meta:name="OVERHEIDop.WsbID/DC.identifier">wsb-2022-1106</meta:user-defined>
    <meta:user-defined meta:name="OVERHEIDop.versieInformatie"/>
  </office:meta>
</office:document-meta>
</file>