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verlengen van vergunning zaak 26812, het aanpassen van de waterhuishouding in het kader van de aanleg van een tijdelijk fietspad op de locatie Oortjespad in Kamerik in de gemeente Woerden (code HDSR938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verlengen van vergunning zaak 26812, het aanpassen van de waterhuishouding in het kader van de aanleg van een tijdelijk fietspad op de locatie Oortjespad in Kamerik in de gemeente Woerden. Deze aanvraag is ontvangen op 29 september 2022 en geregistreerd onder zaak 93816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4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05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5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5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93816</meta:user-defined>
    <meta:user-defined meta:name="DCTERMS.abstract">Nieuwe aanvraag voor een watervergunning voor het verlengen van vergunning zaak 26812, het aanpassen van de waterhuishouding in het kader van de aanleg van een tijdelijk fietspad op de locatie Oortjespad in Kamerik in de gemeente Woerden</meta:user-defined>
    <dc:language>nl</dc:language>
    <meta:user-defined meta:name="OVERHEIDop.locatietype/OVERHEIDop.gebiedsmarkering">Lijn</meta:user-defined>
    <meta:user-defined meta:name="DC.title">Hoogheemraadschap De Stichtse Rijnlanden – Nieuwe aanvraag watervergunning voor het verlengen van vergunning zaak 26812, het aanpassen van de waterhuishouding in het kader van de aanleg van een tijdelijk fietspad op de locatie Oortjespad in Kamerik in de gemeente Woerden (code HDSR93816)</meta:user-defined>
    <meta:user-defined meta:name="DCTERMS.W3CDTF/DCTERMS.available">2022-10-04</meta:user-defined>
    <meta:user-defined meta:name="DCTERMS.W3CDTF/OVERHEIDop.jaargang">2022</meta:user-defined>
    <meta:user-defined meta:name="OVERHEIDop.publicationIssue">11054</meta:user-defined>
    <meta:user-defined meta:name="OVERHEIDop.WsbID/DC.identifier">wsb-2022-11054</meta:user-defined>
    <meta:user-defined meta:name="OVERHEIDop.versieInformatie"/>
  </office:meta>
</office:document-meta>
</file>