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scherm, ten zuiden van de N210 nabij de rotonde Berkenwoude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481, verzenddatum 30 september 2022) het aanbrengen en hebben van een damwandscherm in de beschermingszone van de hoofdwatergang ten zuiden van de N210 nabij de rotonde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oonplaats</meta:user-defined>
    <meta:user-defined meta:name="DC.title">Verleende watervergunning voor het aanbrengen van een damwandscherm, ten zuiden van de N210 nabij de rotonde Berkenwoude, gemeente Krimpenerwaard.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053</meta:user-defined>
    <meta:user-defined meta:name="OVERHEIDop.WsbID/DC.identifier">wsb-2022-11053</meta:user-defined>
    <meta:user-defined meta:name="OVERHEIDop.versieInformatie"/>
  </office:meta>
</office:document-meta>
</file>